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46" style:parent-style-name="Normal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47" style:parent-style-name="Normal" style:family="paragraph">
      <style:paragraph-properties fo:text-align="justify" fo:line-height="10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8" style:parent-style-name="Normal" style:family="paragraph">
      <style:paragraph-properties fo:text-align="justify" fo:line-height="10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9" style:parent-style-name="Normal" style:family="paragraph">
      <style:paragraph-properties fo:text-align="justify" fo:line-height="10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text-align="justify" fo:line-height="100%"/>
    </style:style>
    <style:style style:name="T5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52" style:parent-style-name="Fuentedepárrafopredeter." style:family="text">
      <style:text-properties style:font-name-complex="Calibri" fo:font-style="italic" style:font-style-asian="italic" fo:font-size="12pt" style:font-size-asian="12pt" style:font-size-complex="12pt" fo:language="es" fo:country="ES" style:language-asian="es" style:country-asian="ES"/>
    </style:style>
    <style:style style:name="T5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5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text-align="justify" fo:line-height="100%" fo:background-color="#FFFFFF"/>
    </style:style>
    <style:style style:name="T5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CO"/>
    </style:style>
    <style:style style:name="T5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5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CO"/>
    </style:style>
    <style:style style:name="T6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CO"/>
    </style:style>
    <style:style style:name="T61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CO"/>
    </style:style>
    <style:style style:name="P62" style:parent-style-name="Normal" style:family="paragraph">
      <style:paragraph-properties fo:text-align="justify" fo:line-height="100%" fo:background-color="#FFFFFF"/>
      <style:text-properties style:font-name-asian="Times New Roman" style:font-name-complex="Calibri" fo:font-size="12pt" style:font-size-asian="12pt" style:font-size-complex="12pt" style:language-asian="es" style:country-asian="CO"/>
    </style:style>
    <style:style style:name="P63" style:parent-style-name="Normal" style:family="paragraph">
      <style:paragraph-properties fo:text-align="justify" fo:line-height="100%" fo:background-color="#FFFFFF"/>
      <style:text-properties style:font-name-asian="Times New Roman" style:font-name-complex="Calibri" fo:font-size="12pt" style:font-size-asian="12pt" style:font-size-complex="12pt" style:language-asian="es" style:country-asian="CO"/>
    </style:style>
  </office:automatic-styles>
  <office:body>
    <office:text text:use-soft-page-breaks="true">
      <text:p text:style-name="P1"/>
      <text:p text:style-name="P44"/>
      <text:p text:style-name="P45">INFORME DE SEGUIMIENTO DE LA GESTION RAEE EN LA CGN</text:p>
      <text:p text:style-name="P46"/>
      <text:p text:style-name="P47">La Contaduría General de la Nación tiene implementado el Plan Institucional de Gestión Ambiental - PIGA y su política se enfoca<text:s/>al compromiso de la sostenibilidad ambiental a nivel distrital y nacional; con este instrumento de gestión la CGN planea y ejecuta actividades que prevengan la contaminación y contribuyan a la protección del medio ambiente, a su vez, garantiza el cumplimiento de la legislación ambiental aplicable a la Entidad, enfocados en la mejora continua.</text:p>
      <text:p text:style-name="P48">Con base en la gestión que desarrolla la CGN por velar en el cumplimiento del marco normativo ambiental colombiano, desarrolla el Programa de Gestión de Residuos de aparatos electrónicos y eléctricos, para garantizar la gestión interna y externa de los residuos de aparatos electrónicos y eléctricos generados a través de las actividades desarrolladas en la CGN.</text:p>
      <text:p text:style-name="P49">En el año 2018, La entidad realizo un inventario de los bienes inmuebles dados de baja, que se entregarían a título gratuito entre entidades públicas a nivel nacional. El municipio de Villarica departamento del Tolima fue la primera entidad en manifestar su interés por adquirir los bienes ofertados por la U.A.E Contaduría General de la Nación: teléfonos, equipos de cómputo, videos beam, impresoras, grabadoras y discos duros- RAEE.</text:p>
      <text:p text:style-name="P50"><text:span text:style-name="T51">La CGN comprometida en garantizar la disposición final de los RAEE, está dando cumplimiento al decreto<text:s/></text:span><text:span text:style-name="T52">284 de 2018 artículo 2.2.7A.1.3</text:span><text:span text:style-name="T53"><text:s/>Si</text:span><text:span text:style-name="T54">stema de Recolección y Gestión de RAEE del Ministerio de Desarrollo Sostenible y Medio Ambiente en lo relacionado con la Gestión Integral de los RAEE.</text:span></text:p>
      <text:p text:style-name="P55"><text:span text:style-name="T56">De acuerdo a lo que establece el Decreto 2820 de 2010 y decreto 284 de 2018, el gestor externo<text:s/></text:span><text:span text:style-name="T57">PROUTILES<text:s/></text:span><text:span text:style-name="T58">S.A, es una empresa dedicada a la recolección, transporte y disposición final de los residuos Pos consumo, con licencia ambiental para el desarrollo de actividades de<text:s/></text:span><text:span text:style-name="T59">Almacenamiento, aprovechamiento, Valorización (incluye desensamble y recuperación de part</text:span><text:span text:style-name="T60">es para venta), Tratamiento, disposición final de los residuos incluidos en este Decreto son los peligrosos, los residuos de aparatos eléctricos y electrónicos RAEE (bombillas fluorescentes, computadores e impresoras), así como los residuos de pilas y/o ac</text:span><text:span text:style-name="T61">umuladores.<text:s/></text:span></text:p>
      <text:p text:style-name="P62">La selección del gestor externo PROUTILES S.A se hizo por el cumplimiento de todos los requisitos hechos por la secretaria Distrital de ambiente, además de esto, la<text:s/>recolección<text:s/>es a cero costos.</text:p>
      <text:soft-page-break/>
      <text:p text:style-name="P63">Siguiendo con el proceso de la segunda entrega, se registran equipos electrónicos que ya cumplieron con el ciclo de vida útil;<text:s/>y es el comité evaluador de activos fijos de la entidad el encargado de dar de baja, gestionar la venta, destrucción, traspaso o donación de bienes muebles de la entidad. A lo cual se está a la<text:s/>espera de este comité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EncabezadoCar1" style:display-name="Encabezado Car1" style:family="text" style:parent-style-name="Fuentedepárrafopredeter."/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0.8715in" style:use-optimal-column-width="false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0.6631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1.3166in" style:use-optimal-column-width="false"/>
    </style:style>
    <style:style style:name="TableColumn8" style:family="table-column">
      <style:table-column-properties style:column-width="1.9277in" style:use-optimal-column-width="false"/>
    </style:style>
    <style:style style:name="Table2" style:family="table">
      <style:table-properties style:width="6.3805in" fo:margin-left="-0.2437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12" style:parent-style-name="Fuentedepárrafopredeter." style:family="text">
      <style:text-properties style:language-asian="es" style:country-asian="CO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fo:color="#000000" fo:language="es" fo:country="ES" style:language-asian="es" style:country-asian="ES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fo:color="#000000" fo:language="es" fo:country="MX" style:language-asian="es" style:country-asian="ES"/>
    </style:style>
    <style:style style:name="TableRow16" style:family="table-row">
      <style:table-row-properties style:min-row-height="0.2in" style:use-optimal-row-height="false"/>
    </style:style>
    <style:style style:name="P17" style:parent-style-name="Normal" style:family="paragraph">
      <style:text-properties fo:hyphenate="tru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-asian="Times New Roman" fo:color="#000000" fo:language="es" fo:country="MX" style:language-asian="es" style:country-asian="ES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fo:color="#000000" fo:language="es" fo:country="MX" style:language-asian="es" style:country-asian="ES"/>
    </style:style>
    <style:style style:name="TableRow22" style:family="table-row">
      <style:table-row-properties style:min-row-height="0.2in" style:use-optimal-row-height="false"/>
    </style:style>
    <style:style style:name="P23" style:parent-style-name="Normal" style:family="paragraph">
      <style:text-properties fo:hyphenate="tru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Times New Roman" fo:color="#000000" fo:language="es" fo:country="MX" style:language-asian="es" style:country-asian="ES"/>
    </style:style>
    <style:style style:name="TableCell26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fo:color="#000000" fo:language="es" fo:country="MX" style:language-asian="es" style:country-asian="ES"/>
    </style:style>
    <style:style style:name="TableRow28" style:family="table-row">
      <style:table-row-properties style:min-row-height="0.2in" style:use-optimal-row-height="false"/>
    </style:style>
    <style:style style:name="P29" style:parent-style-name="Normal" style:family="paragraph">
      <style:text-properties fo:hyphenate="tru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-asian="Times New Roman" fo:color="#000000" fo:language="es" fo:country="MX" style:language-asian="es" style:country-asian="ES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  <style:text-properties style:font-name-asian="Times New Roman" fo:color="#000000" fo:language="es" fo:country="MX" style:language-asian="es" style:country-asian="ES"/>
    </style:style>
    <style:style style:name="TableCell34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Times New Roman" fo:color="#000000" fo:language="es" fo:country="MX" style:language-asian="es" style:country-asian="ES"/>
    </style:style>
    <style:style style:name="TableRow36" style:family="table-row">
      <style:table-row-properties style:min-row-height="0.2083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end" fo:margin-bottom="0in" fo:line-height="100%"/>
      <style:text-properties style:font-name-asian="Times New Roman" fo:color="#000000" fo:language="es" fo:country="MX" style:language-asian="es" style:country-asian="ES"/>
    </style:style>
    <style:style style:name="TableCell4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end" fo:margin-bottom="0in" fo:line-height="100%"/>
      <style:text-properties style:font-name-asian="Times New Roman" fo:color="#000000" fo:language="es" fo:country="MX" style:language-asian="es" style:country-asian="ES"/>
    </style:style>
    <style:style style:name="TableCell4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text-align="end" fo:margin-bottom="0in" fo:line-height="100%"/>
      <style:text-properties style:font-name-asian="Times New Roman" fo:color="#000000" fo:language="es" fo:country="MX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5">
              <text:p text:style-name="P11"><text:span text:style-name="T12"><draw:frame draw:z-index="251659264" draw:style-name="a0" draw:name="Imagen 3" text:anchor-type="paragraph" svg:x="-0.0252in" svg:y="-0.61378in" svg:width="0.82362in" svg:height="0.93819in" style:rel-width="scale" style:rel-height="scale"><draw:image xlink:href="media/image1.png" xlink:type="simple" xlink:show="embed" xlink:actuate="onLoad"/><svg:title/><svg:desc/></draw:frame></text:span></text:p>
              <text:p text:style-name="P13"/>
            </table:table-cell>
            <table:table-cell table:style-name="TableCell14" table:number-columns-spanned="5">
              <text:p text:style-name="P15">PLAN DE GESTIÓN DE RESIDUOS DE APARATOS ELÉCTRICOS Y ELECTRÓNICOS - PGRAE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PROCESO:</text:p>
            </table:table-cell>
            <table:table-cell table:style-name="TableCell20" table:number-columns-spanned="4">
              <text:p text:style-name="P21">PLANEACIÓN INTEGRAL</text:p>
            </table:table-cell>
            <table:covered-table-cell/>
            <table:covered-table-cell/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 table:number-columns-spanned="2">
              <text:p text:style-name="P25">PROCEDIMIENTO:</text:p>
            </table:table-cell>
            <table:covered-table-cell/>
            <table:table-cell table:style-name="TableCell26" table:number-columns-spanned="3">
              <text:p text:style-name="P27">IDENTIFICACIÓN Y EVALUACIÓN DE ASPECTOS E IMPACTOS AMBIENTALES</text:p>
            </table:table-cell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 table:number-columns-spanned="3">
              <text:p text:style-name="P31">FECHA DE APROBACIÓN: <text:s/></text:p>
            </table:table-cell>
            <table:covered-table-cell/>
            <table:covered-table-cell/>
            <table:table-cell table:style-name="TableCell32">
              <text:p text:style-name="P33">CÓDIGO: <text:s/></text:p>
            </table:table-cell>
            <table:table-cell table:style-name="TableCell34">
              <text:p text:style-name="P35">VERSIÓN: <text:s/>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 table:number-columns-spanned="3">
              <text:p text:style-name="P39">15/11/2018 (4)</text:p>
            </table:table-cell>
            <table:covered-table-cell/>
            <table:covered-table-cell/>
            <table:table-cell table:style-name="TableCell40">
              <text:p text:style-name="P41">PI27-FOR02</text:p>
            </table:table-cell>
            <table:table-cell table:style-name="TableCell42">
              <text:p text:style-name="P43">02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eh Silva</meta:initial-creator>
    <dc:creator>Mariantonia</dc:creator>
    <meta:creation-date>2019-10-31T20:55:00Z</meta:creation-date>
    <dc:date>2019-10-31T21:00:00Z</dc:date>
    <meta:print-date>2018-02-26T20:09:00Z</meta:print-date>
    <meta:template xlink:href="Normal" xlink:type="simple"/>
    <meta:editing-cycles>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79" meta:row-count="19" meta:non-whitespace-character-count="2356"/>
  </office:meta>
</office:document-meta>
</file>